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s://gloria.tv/article/JKdtWsMb4zm" text:style-name="Internet_20_link" text:visited-style-name="Visited_20_Internet_20_Link">UKRYTE MĘKI PANA JEZUSA W CIEMNICY</text:a></text:h>
      <text:p text:style-name="P1"><draw:frame draw:style-name="fr1" draw:name="Obraz1" text:anchor-type="as-char" svg:width="14.658cm" svg:height="20.32cm" draw:z-index="0"><draw:image xlink:href="https://michael-media.gloria.tv/1v/fdoin87etiw8377o9en1641zcu7w8cmpvrz.jpg?upstream=bonifacius-media.gloria.tv%2Fe&amp;sum=Dmioeb_JdVY4p2vXTM3ncg&amp;due=1513728000" xlink:type="simple" xlink:show="embed" xlink:actuate="onLoad"/></draw:frame></text:p>
      <text:p text:style-name="P1">UKRYTE MĘKI PANA JEZUSA W CIEMNICY<text:line-break/><text:line-break/>Tajemnicę ukrytych tortur w ciemnicy objawił Pan Jezus siostrze Nastałównie oraz mistyczce - bł. Marii Magdalenie, żyjącej w XIII w. Nabożeństwo do ukrytych Mąk Pana Jezusa zyskało aprobatę Kościoła i było zalecane przez Papieża Klemensa II (1730-1740)<text:line-break/><text:line-break/><text:soft-page-break/>Pan Jezus:<text:line-break/>Jak słońce rozjaśnię domy, w których czcić Mnie będą w tym tajemniczym obrazie.<text:line-break/>Ogrzeję najzimniejsze mieszkania i każdą duszę zaleję radością.<text:line-break/>Jakże wiele światła promieniuje z Moich związanych oczu.<text:line-break/><text:line-break/>Kiedy w nocy w Wielki Czwartek, pojmano Pana Jezusa w Ogrodzie Oliwnym, wtrącono Go do lochu pod trybunałem Kajfasza.<text:line-break/>-----<text:line-break/>Słowa Pana Jezusa:<text:line-break/>,,Ile w ciemnicy wycierpiałem jest tajemnicą, bo tam nie miałem żadnego świadka Mych Mąk. Siepacze wtrącili mnie do lochu i wśród ciemności rozpoczęli straszliwą igraszkę. Ustawili się po kątach i rzucali Mną z całej siły jeden do drugiego, jak piłką. Kiedy im się to sprzykrzyło, złapali mnie za ręce i ciągnąć w przeciwne strony próbowali swych sił. Inni równocześnie wbijali w Moje Ciało ostre igły. Wreszcie rzucili Mnie na ziemię. Jeden stanął na Mojej Głowie, drugi na piersiach, a trzeci na nogach i dusili mnie całym swym ciężarem, przechodzili po mnie jak po drodze. Po tej drodze wiodącej do zbawienia, deptali - oni tym sposobem do niego dojść nie mogli. Byli i tacy, którzy usiłowali Mi wyłamywać palce u rąk. Inni uderzali Moją Głową o kamienny słup. Szatańska wściekłość popychała ich do coraz to nowych okrucieństw. W Moim Sercu jednak cały czas panował spokój, dobroć i litość. Tę noc często w Mym życiu przeżywałem. Nawet w niemowlęctwie składałem Siebie w ofierze za tych, którzy mieli być potępieni, bo Ja cierpiałem za wszystkich i za każdego z osobna!<text:line-break/>Te Moje ukryte Męki ofiaruj Ojcu Niebieskiemu za grzechy ukryte przy spowiedzi, które ranią Moje Serce. Wtedy w sercu pełnym plugastwa skrycie Mnie krzyżują, wybierają zaś szatana. Przebywanie w takich duszach po Komunii świętokradzkiej jest dla Mnie odnowieniem wszystkich katuszy owej strasznej nocy, spędzonej w ciemnicy! Ja na nikogo nie wydaję wyroku potępienia, nikogo nie skazuję na śmierć, a ten kto złą wolą się kieruje, potępia się sam''.<text:line-break/><text:line-break/>15 tortur Pana Jezusa w ciemnicy<text:line-break/>________________________________________<text:line-break/><text:line-break/>"Żydzi uważali Mnie za największego złoczyńcę i znęcali się nade Mną w następujący sposób:<text:line-break/><text:line-break/>1. Powiązali liną nogi i ciągnęli Mnie po kamiennych schodach do lochu. Wrzucili Mnie do cuchnącej ciemnicy pełnej nieczystości.<text:line-break/><text:line-break/>2. Zdarli ze Mnie szaty i kłuli Mnie żelaznymi szpikulcami.<text:line-break/><text:line-break/>3. Związanego sznurami ciągnęli po ziemi, rzucając od ściany do ściany.<text:line-break/><text:line-break/>4. Zawiesili Mnie na belce, a luźnym węźle, który się rozwiązał i spadłem na ziemię. Tą torturą rozbity płakałem krwawymi łzami.<text:line-break/><text:line-break/>5. Przywiązali Mnie do słupa i ranili Moje Ciało na różne sposoby. Rzucali we Mnie kamienie i przypalali rozżarzonymi węglami i pochodniami.<text:line-break/><text:soft-page-break/><text:line-break/>6. Przebijali mnie szydłami, szpikulcami, włóczniami, rozrywali mi skórę i ciało.<text:line-break/><text:line-break/>7. Przywiązanemu do słupa podsuwali pod bose nogi kawałki rozżarzonego żelaza.<text:line-break/><text:line-break/>8. Na głowę wgnietli Mi żelazną obręcz i oczy zawiązali Mi brudną szmatą.<text:line-break/><text:line-break/>9. Posadzili Mnie na siedzenie pokryte gwoździami, które wyryły na Moim Ciele głębokie dziury.<text:line-break/><text:line-break/>10. Na Moje Ciało wyleli rozpalony ołów i żywicę, potem gnietli Mnie na stołku pełnym gwoździ, które coraz głębiej wbijały się w Moje Ciało.<text:line-break/><text:line-break/>11. Na Moje poniżenie i udrękę, na miejsce wyrwanej brody powtykali druty.<text:line-break/><text:line-break/>12. Rzucili Mnie na belkę i przywiązali Mnie do niej tak ciasno, że zupełnie nie mogłem oddychać.<text:line-break/><text:line-break/>13. Gdy tak leżałem na ziemi, deptali po Mnie, a jeden z nich stawiając nogę na Mojej piersi, przebił Mi cierniem język.<text:line-break/><text:line-break/>14. Do ust wlali mi najohydniejsze wydzieliny i obsypali najohydniejszymi zniewagami.<text:line-break/><text:line-break/>15. Związawszy Mi na plecach ręce, rózgami wypędzili Mnie z więzienia.<text:line-break/><text:line-break/><text:span text:style-name="T1">Modlitwa</text:span><text:line-break/><text:line-break/>Panie mój i Boże, pragnę stale czcić Twoje nieznane piętnaście tortur i Twoją Przenajświętszą i Przenajdroższą Krew tam przelaną. Ile ziarn piasku na ziemi, ziarn zboża na polach, ździebeł traw na łąkach, owoców w sadach, liści na drzewach, kwiatów na łąkach, gwiazd na niebie, Aniołów w Niebiosach i stworzeń na ziemi, tyle-kroć tysięcy razy bądź uwielbiony, pochwalony i uczczony mój Panie Jezu, Miłości najgodniejszy. Niech tyle tysięcy razy Najświętsza Maryja Panna, chwalebne chóry Aniołów i wszyscy Święci czczą Ciebie, Twoje Serce Przenajświętsze, Twoją Krew Przenajdroższą i Twoją Boską Ofiarę za ludzkość i Twój Przenajświętszy Sakrament. Chwałę, cześć i uwielbienie niech Ci oddadzą wszyscy ludzie teraz i na wieki.<text:line-break/>Tyleż razy o mój Jezu, pragnę Ci dziękować, składać cześć, uwielbienie i wynagrodzenie za wszystkie doznane przez Ciebie zniewagi i należeć chcę do Ciebie ciałem i duszą. Tyleż razy żałuję za me grzechy, przepraszam Ciebie o mój Jezu, Panie i Boże mój i proszę o przebaczenie i miłosierdzie nad nami. Twoje nieskończone zasługi ofiaruję Ojcu Przedwiecznemu na wynagrodzenie za moje grzechy i za kary zasłużone przez mnie. Mocno postanawiam zmienić moje życie i proszę o to Panie aby ostatnia godzina mojego życia, moich najbliższych, którym winien jestem modlitwy oraz wszystkich grzeszników całego świata była pełna szczęśliwego pokoju. Proszę także o uwolnienie dusz czyśćcowych, tych mi najbliższych jak i wszystkich w czyśćcu cierpiących.<text:line-break/>To miłosne uwielbienie i wynagrodzenie ponawiać pragnę każdej godziny dnia i nocy, aż do ostatniej chwili mego życia. Proszę Cię, mój Najukochańszy Jezu, byś to moje pragnienie w Niebie <text:soft-page-break/>zatwierdził i nie pozwól aby ani ludzie, ani szatan mi w tym nie przeszkodzili. Amen.<text:line-break/>„Córko Moja, pragną abyś te Moje piętnaście ukrytych tortur dała wszystkim poznać, aby każdą z nich uczczono. Każdy, kto codziennie jedną z tych nieznanych tortur z miłością ofiaruje i gorliwie odmówi powyższą modlitwą otrzyma nagrodą w dzień Sądu."<text:line-break/><text:line-break/><text:span text:style-name="T1">KORONKA NA UCZCZENIE 15 TORTUR PANA JEZUSA W CIEMNICY</text:span><text:line-break/><text:line-break/>Na początku Różańca:<text:line-break/><text:line-break/>Ojcze Niebieski, ofiaruję Ci ukryte Męki, jakie Pan Jezus wycierpiał w nocy przed Swoją śmiercią na wynagrodzenie za grzechy moje i za grzeszników całego świata.<text:line-break/>Na dużych paciorkach:<text:line-break/>Najsłodszy Jezu, racz przyjąć skromną ofiarę mojej miłości, przez którą pragnę Cię pocieszyć.<text:line-break/>Na małych paciorkach:<text:line-break/>O mój Jezu, kocham Cię i uwielbiam za Twoje Tortury<text:line-break/>i Krew przelaną w Ciemnicy.<text:line-break/><text:line-break/>__________________<text:line-break/><text:line-break/>O JEZU ZAKUTY W KAJDANY, PRZEZ<text:line-break/>TWOJĄ BOSKĄ ŁAGODNOŚĆ UCHROŃ ŚWIAT PRZED ZAGŁADĄ!<text:line-break/><text:line-break/>KORONKA DO NAJDROŻSZEJ KRWI PANA JEZUSA<text:line-break/><text:line-break/>Na dużych paciorkach:<text:line-break/>„O Jezus, okryj Twoją Przenajdroższą Krwią cały świat! Obmyj wszystek brud grzechu i odnów świat przez Ducha Świętego".<text:line-break/><text:line-break/>Na małych paciorkach:<text:line-break/>O, mój Jezu, przebaczenia i miłosierdzia, przez<text:line-break/>zasługi Twojej Najdroższej Krwi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8:45:56.906000000</meta:creation-date>
    <dc:date>2016-04-14T18:47:08.265000000</dc:date>
    <meta:editing-duration>PT1M13S</meta:editing-duration>
    <meta:editing-cycles>1</meta:editing-cycles>
    <meta:document-statistic meta:table-count="0" meta:image-count="1" meta:object-count="0" meta:page-count="4" meta:paragraph-count="3" meta:word-count="1027" meta:character-count="6687" meta:non-whitespace-character-count="5632"/>
    <meta:generator>LibreOffice/4.3.0.4$Windows_x86 LibreOffice_project/62ad5818884a2fc2e5780dd45466868d41009ec0</meta:generator>
  </office:meta>
</office:document-meta>
</file>